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800000" style:font-name="Tahoma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 vous travaillez sous <text:span text:style-name="T1">Ubuntu</text:span> 8.04 et que vous avez perdu votre mot de passe pour accéder comme administrateur à votre ordinateur, il existe une mé­thode pour réinitialiser un nouveau mot de passe.</text:p>
      <text:p text:style-name="P1"/>
      <text:p text:style-name="P1">Démarrez l'ordinateur et dès que l'écran est noir ou que le mot « <text:span text:style-name="T1">GRUB</text:span> &gt; paraît, pressez la touche ESC du cla­vier. Vous accéderez au menu GRUB permettant de lancer plusieurs systèmes d'exploitation si vous en avez installé d'autres qu'Ubuntu sur votre ordinateur.</text:p>
      <text:p text:style-name="P1"/>
      <text:p text:style-name="P1">Depuis GRUB vous accédez aussi aux options de démar­rage d'Ubuntu.</text:p>
      <text:p text:style-name="P1"/>
      <text:p text:style-name="P1">Dans la liste Ubuntu, placez‑vous sur la deuxième ligne (Ubuntu xx kernel ... (recovery mode)) et validez le choix. </text:p>
      <text:p text:style-name="P1"/>
      <text:p text:style-name="P1">Quelques instants plus tard, un écran bleu s'affiche avec l'option (en 3e ligne) :</text:p>
      <text:p text:style-name="P1"/>
      <text:p text:style-name="P2">root Drop to root shell prompt</text:p>
      <text:p text:style-name="P1"/>
      <text:p text:style-name="P1">Vous serez conduit à une invite du genre :</text:p>
      <text:p text:style-name="P1"/>
      <text:p text:style-name="P2">root@votreOrdinateur : N#</text:p>
      <text:p text:style-name="P1"/>
      <text:p text:style-name="P1">Vous êtes en mode « root&gt; et par défaut, ce mode super utilisateur ne dispose d'aucun mot de passe. II n'est donc pas nécessaire de le connaître...</text:p>
      <text:p text:style-name="P1"/>
      <text:p text:style-name="P1">A ce stade saisissez la commande :</text:p>
      <text:p text:style-name="P1"/>
      <text:p text:style-name="P2">passwd votrelogin</text:p>
      <text:p text:style-name="P1"/>
      <text:p text:style-name="P1">puis validez. II vous est demandé de saisir un nouveau mot de passe (Enter new UNIR password), à confirmer une seconde fois.</text:p>
      <text:p text:style-name="P1"/>
      <text:p text:style-name="P1">Votre mot de passe de compte Ubuntu (VotreLogin) a été effacé et vous en avez affecté un nouveau.</text:p>
      <text:p text:style-name="P1"/>
      <text:p text:style-name="P1">Saisissez la commande: </text:p>
      <text:p text:style-name="P1"/>
      <text:p text:style-name="P2">reboot</text:p>
      <text:p text:style-name="P1"/>
      <text:p text:style-name="P1">et validez.</text:p>
      <text:p text:style-name="P1">Vous pourrez dès lors vous reconnecter à votre compte comme d'habitude mais avec le nouveau mot de passe.</text:p>
      <text:p text:style-name="P1"/>
      <text:p text:style-name="P1">A l'avenir, vous pourrez changer le mot de passe depuis le Terminal lorsque vous serez dans votre environnement de bureau avec les commandes :</text:p>
      <text:p text:style-name="P1"/>
      <text:p text:style-name="P2">sudo passwd</text:p>
      <text:p text:style-name="P1"/>
      <text:p text:style-name="P1">Pour effacer un mot de passe et donc supprimer l'authen­tification :</text:p>
      <text:p text:style-name="P1"/>
      <text:p text:style-name="P2">sudo passwd votrelogin ‑d</text:p>
      <text:p text:style-name="P1"/>
      <text:p text:style-name="P1">(sous Mandriva, cliquez sur ESC à l'affichage de la page de démarrage puis sélectionnez l'option : failsaf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ierry Ubunutu</meta:initial-creator>
    <meta:creation-date>2008-12-14T12:23:12.01</meta:creation-date>
    <meta:document-statistic meta:table-count="0" meta:image-count="0" meta:object-count="0" meta:page-count="1" meta:paragraph-count="22" meta:word-count="296" meta:character-count="1742"/>
    <dc:date>2008-12-14T12:27:16.09</dc:date>
    <dc:creator>Thierry Ubunutu</dc:creator>
    <meta:editing-duration>PT00H04M04S</meta:editing-duration>
    <meta:editing-cycles>1</meta:editing-cycles>
    <meta:generator>OpenOffice.org/3.0$Win32 OpenOffice.org_project/300m9$Build-9358</meta:generator>
  </office:meta>
</office:document-meta>
</file>